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06cm" table:align="margins" fo:background-color="transparent">
        <style:background-image/>
      </style:table-properties>
    </style:style>
    <style:style style:name="Tableau1.A" style:family="table-column">
      <style:table-column-properties style:column-width="6.533cm" style:rel-column-width="21839*"/>
    </style:style>
    <style:style style:name="Tableau1.B" style:family="table-column">
      <style:table-column-properties style:column-width="6.535cm" style:rel-column-width="21845*"/>
    </style:style>
    <style:style style:name="Tableau1.C" style:family="table-column">
      <style:table-column-properties style:column-width="6.537cm" style:rel-column-width="21851*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1" style:family="table-cell">
      <style:table-cell-properties fo:padding="0.097cm" fo:border="0.25pt solid #000000"/>
    </style:style>
    <style:style style:name="Tableau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B3" style:family="table-cell">
      <style:table-cell-properties style:vertical-align="middle" fo:background-color="#99cc66" fo:padding="0.097cm" fo:border-left="0.25pt solid #000000" fo:border-right="none" fo:border-top="none" fo:border-bottom="0.25pt solid #000000">
        <style:background-image/>
      </style:table-cell-properties>
    </style:style>
    <style:style style:name="Tableau1.C4" style:family="table-cell">
      <style:table-cell-properties style:vertical-align="middle" fo:background-color="#99cc6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C5" style:family="table-cell" style:data-style-name="N100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.7" style:family="table-row">
      <style:table-row-properties style:min-row-height="0.831cm"/>
    </style:style>
    <style:style style:name="Tableau1.B13" style:family="table-cell" style:data-style-name="N100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1.C15" style:family="table-cell" style:data-style-name="N100">
      <style:table-cell-properties style:vertical-align="middle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text-underline-style="solid" style:text-underline-width="auto" style:text-underline-color="font-color" officeooo:paragraph-rsid="001606f7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606f7" officeooo:paragraph-rsid="001606f7" fo:background-color="transparent"/>
    </style:style>
    <style:style style:name="P4" style:family="paragraph" style:parent-style-name="Table_20_Contents">
      <style:text-properties style:text-underline-style="solid" style:text-underline-width="auto" style:text-underline-color="font-color" officeooo:paragraph-rsid="00246292" fo:background-color="transparent"/>
    </style:style>
    <style:style style:name="P5" style:family="paragraph" style:parent-style-name="Table_20_Contents">
      <style:text-properties style:text-underline-style="solid" style:text-underline-width="auto" style:text-underline-color="font-color" officeooo:paragraph-rsid="002c4ec2" fo:background-color="transparent"/>
    </style:style>
    <style:style style:name="P6" style:family="paragraph" style:parent-style-name="Table_20_Contents">
      <style:text-properties style:text-underline-style="solid" style:text-underline-width="auto" style:text-underline-color="font-color" officeooo:paragraph-rsid="0026987b" fo:background-color="transparent"/>
    </style:style>
    <style:style style:name="P7" style:family="paragraph" style:parent-style-name="Table_20_Contents">
      <style:text-properties style:text-underline-style="solid" style:text-underline-width="auto" style:text-underline-color="font-color" officeooo:paragraph-rsid="00382bfc" fo:background-color="transparent"/>
    </style:style>
    <style:style style:name="P8" style:family="paragraph" style:parent-style-name="Table_20_Contents">
      <style:text-properties style:text-underline-style="solid" style:text-underline-width="auto" style:text-underline-color="font-color" officeooo:paragraph-rsid="0027d5c2" fo:background-color="transparent"/>
    </style:style>
    <style:style style:name="P9" style:family="paragraph" style:parent-style-name="Table_20_Contents">
      <style:text-properties style:text-underline-style="solid" style:text-underline-width="auto" style:text-underline-color="font-color" officeooo:rsid="00299dc5" officeooo:paragraph-rsid="00299dc5" fo:background-color="transparent"/>
    </style:style>
    <style:style style:name="P10" style:family="paragraph" style:parent-style-name="Table_20_Contents">
      <style:text-properties style:text-underline-style="solid" style:text-underline-width="auto" style:text-underline-color="font-color" officeooo:rsid="002c4ec2" officeooo:paragraph-rsid="00388310" fo:background-color="transparent"/>
    </style:style>
    <style:style style:name="P11" style:family="paragraph" style:parent-style-name="Table_20_Contents">
      <style:text-properties style:text-underline-style="solid" style:text-underline-width="auto" style:text-underline-color="font-color" officeooo:paragraph-rsid="004330b4" fo:background-color="transparent"/>
    </style:style>
    <style:style style:name="P12" style:family="paragraph" style:parent-style-name="Table_20_Contents">
      <style:text-properties officeooo:rsid="001606f7" officeooo:paragraph-rsid="001606f7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officeooo:paragraph-rsid="00246292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370af6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388310" fo:background-color="transparent"/>
    </style:style>
    <style:style style:name="P16" style:family="paragraph" style:parent-style-name="Table_20_Contents">
      <style:text-properties officeooo:paragraph-rsid="0026987b" fo:background-color="transparent"/>
    </style:style>
    <style:style style:name="P17" style:family="paragraph" style:parent-style-name="Table_20_Contents">
      <style:text-properties officeooo:paragraph-rsid="002c4ec2" fo:background-color="transparent"/>
    </style:style>
    <style:style style:name="P18" style:family="paragraph" style:parent-style-name="Table_20_Contents">
      <style:text-properties officeooo:paragraph-rsid="002ca872" fo:background-color="transparent"/>
    </style:style>
    <style:style style:name="P19" style:family="paragraph" style:parent-style-name="Table_20_Contents">
      <style:text-properties officeooo:paragraph-rsid="00360fc7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officeooo:paragraph-rsid="00360fc7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paragraph-rsid="00370af6" fo:background-color="transparent"/>
    </style:style>
    <style:style style:name="P22" style:family="paragraph" style:parent-style-name="Table_20_Contents">
      <style:text-properties officeooo:paragraph-rsid="00370af6" fo:background-color="transparent"/>
    </style:style>
    <style:style style:name="P23" style:family="paragraph" style:parent-style-name="Table_20_Contents">
      <style:text-properties officeooo:paragraph-rsid="0027d5c2" fo:background-color="transparent"/>
    </style:style>
    <style:style style:name="P24" style:family="paragraph" style:parent-style-name="Table_20_Contents">
      <style:text-properties officeooo:paragraph-rsid="00382bfc" fo:background-color="transparent"/>
    </style:style>
    <style:style style:name="P25" style:family="paragraph" style:parent-style-name="Table_20_Contents">
      <style:text-properties officeooo:paragraph-rsid="00299dc5" fo:background-color="transparent"/>
    </style:style>
    <style:style style:name="P26" style:family="paragraph" style:parent-style-name="Table_20_Contents">
      <style:text-properties officeooo:paragraph-rsid="001a8325" fo:background-color="transparent"/>
    </style:style>
    <style:style style:name="P27" style:family="paragraph" style:parent-style-name="Table_20_Contents">
      <style:text-properties officeooo:rsid="00382bfc" officeooo:paragraph-rsid="00382bfc" fo:background-color="transparent"/>
    </style:style>
    <style:style style:name="P28" style:family="paragraph" style:parent-style-name="Table_20_Contents">
      <style:text-properties officeooo:rsid="00388310" officeooo:paragraph-rsid="00388310" fo:background-color="transparent"/>
    </style:style>
    <style:style style:name="P29" style:family="paragraph" style:parent-style-name="Table_20_Contents">
      <style:text-properties officeooo:paragraph-rsid="00398a76" fo:background-color="transparent"/>
    </style:style>
    <style:style style:name="P30" style:family="paragraph" style:parent-style-name="Table_20_Contents">
      <style:text-properties officeooo:paragraph-rsid="003f006b" fo:background-color="transparent"/>
    </style:style>
    <style:style style:name="P31" style:family="paragraph" style:parent-style-name="Table_20_Contents">
      <style:text-properties officeooo:paragraph-rsid="004330b4"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fo:font-size="10pt" fo:font-style="italic" officeooo:paragraph-rsid="0026987b" fo:background-color="transparent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fo:font-size="10pt" fo:font-style="italic" officeooo:paragraph-rsid="00382bfc" fo:background-color="transparent" style:font-size-asian="10pt" style:font-style-asian="italic" style:font-size-complex="10pt" style:font-style-complex="italic"/>
    </style:style>
    <style:style style:name="P36" style:family="paragraph" style:parent-style-name="Table_20_Contents">
      <loext:graphic-properties draw:fill="none" draw:fill-color="#ffccff" draw:opacity="100%" draw:fill-image-width="0cm" draw:fill-image-height="0cm"/>
      <style:paragraph-properties fo:background-color="transparent"/>
      <style:text-properties fo:font-size="10pt" style:text-underline-style="none" officeooo:paragraph-rsid="0026987b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style:text-underline-style="none" officeooo:rsid="0033e0ca" officeooo:paragraph-rsid="00370af6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9999" fo:font-size="12pt" fo:font-style="italic" style:text-underline-style="none" fo:font-weight="bold" officeooo:rsid="001ecd51" officeooo:paragraph-rsid="0026987b" fo:background-color="transparent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009999" fo:font-size="12pt" fo:font-style="italic" style:text-underline-style="none" fo:font-weight="bold" officeooo:rsid="001ecd51" officeooo:paragraph-rsid="0026987b" fo:background-color="transparent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9999" fo:font-size="12pt" fo:font-style="italic" style:text-underline-style="none" fo:font-weight="bold" officeooo:rsid="001ecd51" officeooo:paragraph-rsid="00382bfc" fo:background-color="transparent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09999" fo:font-size="12pt" fo:font-style="italic" style:text-underline-style="none" fo:font-weight="bold" officeooo:rsid="001ecd51" officeooo:paragraph-rsid="00382bfc" fo:background-color="transparent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009999" fo:font-size="12pt" fo:font-style="italic" style:text-underline-style="none" fo:font-weight="bold" officeooo:rsid="001ecd51" officeooo:paragraph-rsid="00360fc7" fo:background-color="transparent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9999" fo:font-size="12pt" fo:font-style="italic" style:text-underline-style="none" fo:font-weight="bold" officeooo:rsid="001ecd51" officeooo:paragraph-rsid="004330b4" fo:background-color="transparent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9999" fo:font-size="12pt" fo:font-style="italic" style:text-underline-style="none" fo:font-weight="bold" officeooo:rsid="00246292" officeooo:paragraph-rsid="00246292" fo:background-color="transparent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9999" fo:font-size="12pt" fo:font-style="italic" style:text-underline-style="none" fo:font-weight="bold" officeooo:rsid="00246292" officeooo:paragraph-rsid="0026987b" fo:background-color="transparent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9999" fo:font-style="italic" style:text-underline-style="none" fo:font-weight="bold" officeooo:rsid="00246292" officeooo:paragraph-rsid="00246292" fo:background-color="transparent" style:font-style-asian="italic" style:font-weight-asian="bold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9999" fo:font-style="italic" style:text-underline-style="none" fo:font-weight="bold" officeooo:rsid="00246292" officeooo:paragraph-rsid="003f006b" fo:background-color="transparent" style:font-style-asian="italic" style:font-weight-asian="bold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9999" fo:font-size="10pt" fo:font-style="italic" style:text-underline-style="none" fo:font-weight="bold" officeooo:rsid="001ecd51" officeooo:paragraph-rsid="00382bfc" fo:background-color="transparent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0066" fo:font-size="10pt" fo:font-style="italic" style:text-underline-style="none" fo:font-weight="bold" officeooo:rsid="00187f38" officeooo:paragraph-rsid="0026987b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ff0066" fo:font-size="12pt" fo:font-style="normal" style:text-underline-style="solid" style:text-underline-width="auto" style:text-underline-color="font-color" fo:font-weight="bold" officeooo:rsid="00187f38" officeooo:paragraph-rsid="00360fc7" fo:background-color="transparent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text-properties fo:color="#660033" fo:font-size="10pt" style:text-underline-style="none" fo:font-weight="bold" officeooo:rsid="0014d7b1" officeooo:paragraph-rsid="002c4ec2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fo:color="#660033" fo:font-size="10pt" style:text-underline-style="none" fo:font-weight="bold" officeooo:rsid="00299dc5" officeooo:paragraph-rsid="00388310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fo:font-size="12pt" officeooo:paragraph-rsid="002ca872" fo:background-color="transparent" style:font-size-asian="12pt" style:font-size-complex="12pt"/>
    </style:style>
    <style:style style:name="P54" style:family="paragraph" style:parent-style-name="Table_20_Contents">
      <style:text-properties fo:font-size="12pt" officeooo:rsid="00315148" officeooo:paragraph-rsid="00315148" fo:background-color="transparent" style:font-size-asian="12pt" style:font-size-complex="12pt"/>
    </style:style>
    <style:style style:name="P55" style:family="paragraph" style:parent-style-name="Table_20_Contents">
      <style:text-properties style:use-window-font-color="true" fo:font-size="10pt" fo:font-style="normal" style:text-underline-style="none" fo:font-weight="bold" officeooo:rsid="002c4ec2" officeooo:paragraph-rsid="002ca872" fo:background-color="transparent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text-properties style:use-window-font-color="true" fo:font-size="10pt" fo:font-style="normal" style:text-underline-style="none" fo:font-weight="bold" officeooo:rsid="002c4ec2" officeooo:paragraph-rsid="00398a76" fo:background-color="transparent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able_20_Contents">
      <style:text-properties style:use-window-font-color="true" fo:font-size="10pt" fo:font-style="normal" style:text-underline-style="none" fo:font-weight="bold" officeooo:rsid="00398a76" officeooo:paragraph-rsid="00398a76" fo:background-color="transparent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Table_20_Contents">
      <style:text-properties style:use-window-font-color="true" fo:font-size="10pt" style:text-underline-style="none" fo:font-weight="bold" officeooo:rsid="001be062" officeooo:paragraph-rsid="002c4ec2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use-window-font-color="true" fo:font-size="10pt" style:text-underline-style="none" fo:font-weight="bold" officeooo:rsid="002c4ec2" officeooo:paragraph-rsid="002c4ec2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fo:font-size="10pt" fo:font-style="italic" style:text-underline-style="none" fo:font-weight="bold" officeooo:rsid="00315148" officeooo:paragraph-rsid="00315148" fo:background-color="transparent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Table_20_Contents">
      <style:text-properties style:use-window-font-color="true" fo:font-size="12pt" fo:font-style="italic" style:text-underline-style="none" fo:font-weight="bold" officeooo:rsid="0027d5c2" officeooo:paragraph-rsid="00299dc5" fo:background-color="transparent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12pt" fo:font-style="italic" style:text-underline-style="none" fo:font-weight="bold" officeooo:rsid="00388310" officeooo:paragraph-rsid="00388310" fo:background-color="transparent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Table_20_Contents">
      <style:text-properties style:text-underline-style="none" officeooo:rsid="0020162b" officeooo:paragraph-rsid="0020162b" fo:background-color="transparent"/>
    </style:style>
    <style:style style:name="P64" style:family="paragraph" style:parent-style-name="Table_20_Contents">
      <style:paragraph-properties fo:text-align="center" style:justify-single-word="false"/>
      <style:text-properties fo:color="#ff420e" fo:font-size="10pt" style:text-underline-style="none" fo:font-weight="bold" officeooo:paragraph-rsid="00382bfc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006633" fo:font-size="10pt" style:text-underline-style="none" fo:font-weight="bold" officeooo:paragraph-rsid="00360fc7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006633" fo:font-size="10pt" style:text-underline-style="none" fo:font-weight="bold" officeooo:rsid="0014d7b1" officeooo:paragraph-rsid="004330b4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6633" fo:font-size="10pt" style:text-underline-style="none" fo:font-weight="bold" officeooo:rsid="00370af6" officeooo:paragraph-rsid="00370af6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6633" fo:font-size="10pt" style:text-underline-style="none" fo:font-weight="normal" officeooo:paragraph-rsid="00360fc7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6633" fo:font-size="10pt" fo:font-weight="normal" officeooo:paragraph-rsid="001606f7" fo:background-color="transparent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6633" style:text-underline-style="solid" style:text-underline-width="auto" style:text-underline-color="font-color" officeooo:paragraph-rsid="001606f7" fo:background-color="transparent"/>
    </style:style>
    <style:style style:name="P71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ff3333" fo:font-size="9pt" style:text-underline-style="none" fo:font-weight="normal" officeooo:paragraph-rsid="0014d7b1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text-properties fo:color="#ff3333" fo:font-size="9pt" style:text-underline-style="none" fo:font-weight="normal" officeooo:rsid="0014d7b1" officeooo:paragraph-rsid="004330b4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ff3333" fo:font-size="8pt" fo:font-weight="normal" officeooo:paragraph-rsid="00360fc7" fo:background-color="transparent" style:font-size-asian="8pt" style:font-weight-asian="normal" style:font-size-complex="8pt" style:font-weight-complex="normal"/>
    </style:style>
    <style:style style:name="P74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ff3333" fo:font-size="7pt" fo:font-weight="normal" officeooo:paragraph-rsid="00370af6" fo:background-color="transparent" style:font-size-asian="7pt" style:font-weight-asian="normal" style:font-size-complex="7pt" style:font-weight-complex="normal"/>
    </style:style>
    <style:style style:name="P75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ff3333" fo:font-size="7pt" style:text-underline-style="none" fo:font-weight="normal" officeooo:rsid="00370af6" officeooo:paragraph-rsid="00382bfc" fo:background-color="transparent" style:font-size-asian="7pt" style:font-weight-asian="normal" style:font-size-complex="7pt" style:font-weight-complex="normal"/>
    </style:style>
    <style:style style:name="P76" style:family="paragraph" style:parent-style-name="Table_20_Contents">
      <loext:graphic-properties draw:fill="none" draw:fill-color="#ffccff" draw:opacity="100%" draw:fill-image-width="0cm" draw:fill-image-height="0cm"/>
      <style:paragraph-properties fo:text-align="center" style:justify-single-word="false" fo:background-color="transparent"/>
      <style:text-properties fo:color="#ff3333" fo:font-size="7pt" fo:font-style="italic" style:text-underline-style="none" fo:font-weight="normal" officeooo:rsid="00370af6" officeooo:paragraph-rsid="00388310" fo:background-color="transparent" style:font-size-asian="7pt" style:font-style-asian="italic" style:font-weight-asian="normal" style:font-size-complex="7pt" style:font-style-complex="italic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ff3333" fo:font-size="10pt" style:text-underline-style="none" fo:font-weight="normal" officeooo:paragraph-rsid="00299dc5" fo:background-color="transparent" style:font-size-asian="10pt" style:font-weight-asian="normal" style:font-size-complex="10pt" style:font-weight-complex="normal"/>
    </style:style>
    <style:style style:name="P78" style:family="paragraph" style:parent-style-name="Standard">
      <style:text-properties officeooo:rsid="002c4ec2" officeooo:paragraph-rsid="002c4ec2"/>
    </style:style>
    <style:style style:name="P79" style:family="paragraph" style:parent-style-name="Standard">
      <style:text-properties officeooo:rsid="001a8325" officeooo:paragraph-rsid="001a8325"/>
    </style:style>
    <style:style style:name="P80" style:family="paragraph" style:parent-style-name="Standard">
      <style:paragraph-properties fo:text-align="center" style:justify-single-word="false"/>
      <style:text-properties fo:color="#0066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1" style:family="paragraph" style:parent-style-name="Standard">
      <style:text-properties fo:color="#006633" fo:font-size="10pt" style:text-underline-style="none" fo:font-weight="bold" officeooo:rsid="002c4ec2" officeooo:paragraph-rsid="002c4ec2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text-properties fo:color="#006633" fo:font-style="italic" fo:font-weight="bold" officeooo:rsid="001a8325" officeooo:paragraph-rsid="0047487d" style:font-style-asian="italic" style:font-weight-asian="bold" style:font-style-complex="italic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9999" fo:font-size="10pt" fo:font-weight="bold" officeooo:rsid="00133649" officeooo:paragraph-rsid="00133649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9999" fo:font-size="10pt" fo:font-weight="bold" officeooo:rsid="0033e0ca" officeooo:paragraph-rsid="0023f233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9999" fo:font-weight="bold" officeooo:paragraph-rsid="0023f233" style:font-weight-asian="bold" style:font-weight-complex="bold"/>
    </style:style>
    <style:style style:name="P86" style:family="paragraph" style:parent-style-name="Standard">
      <style:text-properties officeooo:paragraph-rsid="00360fc7" fo:background-color="transparent"/>
    </style:style>
    <style:style style:name="P87" style:family="paragraph" style:parent-style-name="Standard">
      <style:text-properties fo:font-size="10pt" style:font-size-asian="10pt" style:font-size-complex="10pt"/>
    </style:style>
    <style:style style:name="P88" style:family="paragraph" style:parent-style-name="Standard">
      <style:paragraph-properties fo:text-align="start" style:justify-single-word="false"/>
      <style:text-properties fo:font-size="10pt" officeooo:paragraph-rsid="00133649" style:font-size-asian="10pt" style:font-size-complex="10pt"/>
    </style:style>
    <style:style style:name="P89" style:family="paragraph" style:parent-style-name="Standard">
      <style:text-properties officeooo:paragraph-rsid="003bbd21"/>
    </style:style>
    <style:style style:name="P90" style:family="paragraph" style:parent-style-name="Standard">
      <style:paragraph-properties fo:text-align="start" style:justify-single-word="false"/>
      <style:text-properties fo:color="#660033" fo:font-size="10pt" fo:font-weight="bold" officeooo:paragraph-rsid="00133649" style:font-size-asian="10pt" style:font-weight-asian="bold" style:font-size-complex="10pt" style:font-weight-complex="bold"/>
    </style:style>
    <style:style style:name="P91" style:family="paragraph" style:parent-style-name="Standard">
      <style:text-properties style:text-underline-style="solid" style:text-underline-width="auto" style:text-underline-color="font-color" officeooo:rsid="002c4ec2" officeooo:paragraph-rsid="002c4ec2"/>
    </style:style>
    <style:style style:name="P92" style:family="paragraph" style:parent-style-name="Standard">
      <style:text-properties style:text-underline-style="solid" style:text-underline-width="auto" style:text-underline-color="font-color" officeooo:rsid="002c4ec2" officeooo:paragraph-rsid="003d4089"/>
    </style:style>
    <style:style style:name="P93" style:family="paragraph" style:parent-style-name="Standard">
      <style:text-properties fo:color="#006633" fo:font-style="italic" fo:font-weight="bold" officeooo:rsid="0047487d" officeooo:paragraph-rsid="0047487d" style:font-style-asian="italic" style:font-weight-asian="bold" style:font-style-complex="italic" style:font-weight-complex="bold"/>
    </style:style>
    <style:style style:name="P94" style:family="paragraph" style:parent-style-name="Table_20_Contents">
      <loext:graphic-properties draw:fill="none" draw:fill-color="#ffccff" draw:opacity="100%" draw:fill-image-width="0cm" draw:fill-image-height="0cm"/>
      <style:paragraph-properties fo:background-color="transparent"/>
      <style:text-properties style:use-window-font-color="true" fo:font-size="10pt" fo:font-style="normal" style:text-underline-style="none" fo:font-weight="bold" officeooo:rsid="003e3634" officeooo:paragraph-rsid="003e3634" fo:background-color="transparent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able_20_Contents">
      <style:text-properties style:use-window-font-color="true" fo:font-size="10pt" fo:font-style="normal" style:text-underline-style="none" fo:font-weight="bold" officeooo:rsid="00477b85" officeooo:paragraph-rsid="00477b85" fo:background-color="transparent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Table_20_Contents">
      <style:text-properties style:use-window-font-color="true" fo:font-size="10pt" fo:font-style="normal" style:text-underline-style="solid" style:text-underline-width="auto" style:text-underline-color="font-color" fo:font-weight="bold" officeooo:rsid="002c4ec2" officeooo:paragraph-rsid="002c4ec2" fo:background-color="transparent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text-properties style:use-window-font-color="true" fo:font-size="10pt" style:text-underline-style="none" fo:font-weight="bold" officeooo:rsid="001606f7" officeooo:paragraph-rsid="002c4ec2" fo:background-color="transparent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style:use-window-font-color="true" fo:font-size="10pt" style:text-underline-style="none" fo:font-weight="bold" officeooo:rsid="00477b85" officeooo:paragraph-rsid="00477b85" fo:background-color="transparent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fo:color="#cc0066" fo:font-size="12pt" style:text-underline-style="none" fo:font-weight="bold" officeooo:rsid="00477b85" officeooo:paragraph-rsid="00477b85" fo:background-color="transparent" style:font-size-asian="12pt" style:font-weight-asian="bold" style:font-size-complex="12pt" style:font-weight-complex="bold"/>
    </style:style>
    <style:style style:name="P100" style:family="paragraph" style:parent-style-name="Table_20_Contents">
      <style:text-properties fo:color="#cc0066" fo:font-size="12pt" fo:font-style="normal" style:text-underline-style="none" fo:font-weight="bold" officeooo:rsid="00477b85" officeooo:paragraph-rsid="00477b85" fo:background-color="transparent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able_20_Contents">
      <style:text-properties fo:color="#cc0066" fo:font-size="12pt" fo:font-style="normal" style:text-underline-style="none" fo:font-weight="bold" officeooo:rsid="00477b85" officeooo:paragraph-rsid="00483298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336699" fo:font-size="10pt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officeooo:rsid="00133649" style:font-size-asian="10pt" style:font-size-complex="10pt"/>
    </style:style>
    <style:style style:name="T4" style:family="text">
      <style:text-properties style:text-position="super 58%" fo:font-size="10pt" style:text-underline-style="none" officeooo:rsid="00246292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606f7"/>
    </style:style>
    <style:style style:name="T7" style:family="text">
      <style:text-properties style:text-underline-style="solid" style:text-underline-width="auto" style:text-underline-color="font-color" officeooo:rsid="0017c1ed"/>
    </style:style>
    <style:style style:name="T8" style:family="text">
      <style:text-properties style:text-underline-style="solid" style:text-underline-width="auto" style:text-underline-color="font-color" officeooo:rsid="00187f38"/>
    </style:style>
    <style:style style:name="T9" style:family="text">
      <style:text-properties style:text-underline-style="solid" style:text-underline-width="auto" style:text-underline-color="font-color" officeooo:rsid="00246292"/>
    </style:style>
    <style:style style:name="T10" style:family="text">
      <style:text-properties style:text-underline-style="solid" style:text-underline-width="auto" style:text-underline-color="font-color" officeooo:rsid="0026987b"/>
    </style:style>
    <style:style style:name="T11" style:family="text">
      <style:text-properties style:text-underline-style="solid" style:text-underline-width="auto" style:text-underline-color="font-color" officeooo:rsid="0027d5c2"/>
    </style:style>
    <style:style style:name="T12" style:family="text">
      <style:text-properties style:text-underline-style="solid" style:text-underline-width="auto" style:text-underline-color="font-color" officeooo:rsid="00299dc5"/>
    </style:style>
    <style:style style:name="T13" style:family="text">
      <style:text-properties style:text-underline-style="solid" style:text-underline-width="auto" style:text-underline-color="font-color" officeooo:rsid="00133649"/>
    </style:style>
    <style:style style:name="T14" style:family="text">
      <style:text-properties style:text-underline-style="solid" style:text-underline-width="auto" style:text-underline-color="font-color" officeooo:rsid="0033e0ca"/>
    </style:style>
    <style:style style:name="T15" style:family="text">
      <style:text-properties style:text-underline-style="solid" style:text-underline-width="auto" style:text-underline-color="font-color" officeooo:rsid="00348019"/>
    </style:style>
    <style:style style:name="T16" style:family="text">
      <style:text-properties style:text-underline-style="solid" style:text-underline-width="auto" style:text-underline-color="font-color" officeooo:rsid="00360fc7"/>
    </style:style>
    <style:style style:name="T17" style:family="text">
      <style:text-properties style:text-underline-style="solid" style:text-underline-width="auto" style:text-underline-color="font-color" officeooo:rsid="00370af6"/>
    </style:style>
    <style:style style:name="T18" style:family="text">
      <style:text-properties style:text-underline-style="solid" style:text-underline-width="auto" style:text-underline-color="font-color" officeooo:rsid="00382bfc"/>
    </style:style>
    <style:style style:name="T19" style:family="text">
      <style:text-properties style:text-underline-style="solid" style:text-underline-width="auto" style:text-underline-color="font-color" officeooo:rsid="00388310"/>
    </style:style>
    <style:style style:name="T20" style:family="text">
      <style:text-properties style:text-underline-style="solid" style:text-underline-width="auto" style:text-underline-color="font-color" officeooo:rsid="00398a76"/>
    </style:style>
    <style:style style:name="T21" style:family="text">
      <style:text-properties style:text-underline-style="solid" style:text-underline-width="auto" style:text-underline-color="font-color" officeooo:rsid="002c4ec2"/>
    </style:style>
    <style:style style:name="T22" style:family="text">
      <style:text-properties style:text-underline-style="solid" style:text-underline-width="auto" style:text-underline-color="font-color" officeooo:rsid="00483298"/>
    </style:style>
    <style:style style:name="T2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4" style:family="text">
      <style:text-properties fo:font-size="9pt" style:text-underline-style="none" fo:font-weight="bold" officeooo:rsid="001606f7" style:font-size-asian="9pt" style:font-weight-asian="bold" style:font-size-complex="9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33649" style:font-size-asian="10pt" style:font-size-complex="10pt"/>
    </style:style>
    <style:style style:name="T27" style:family="text">
      <style:text-properties fo:font-size="10pt" officeooo:rsid="0033e0ca" style:font-size-asian="10pt" style:font-size-complex="10pt"/>
    </style:style>
    <style:style style:name="T28" style:family="text">
      <style:text-properties fo:font-size="10pt" officeooo:rsid="0023f233" style:font-size-asian="10pt" style:font-size-complex="10pt"/>
    </style:style>
    <style:style style:name="T29" style:family="text">
      <style:text-properties fo:font-size="10pt" style:text-underline-style="none" style:font-size-asian="10pt" style:font-size-complex="10pt"/>
    </style:style>
    <style:style style:name="T30" style:family="text">
      <style:text-properties fo:font-size="10pt" style:text-underline-style="none" officeooo:rsid="00246292" style:font-size-asian="10pt" style:font-size-complex="10pt"/>
    </style:style>
    <style:style style:name="T31" style:family="text">
      <style:text-properties fo:font-size="10pt" style:text-underline-style="none" officeooo:rsid="00348019" style:font-size-asian="10pt" style:font-size-complex="10pt"/>
    </style:style>
    <style:style style:name="T32" style:family="text">
      <style:text-properties fo:font-size="10pt" style:text-underline-style="none" officeooo:rsid="0033e0ca" style:font-size-asian="10pt" style:font-size-complex="10pt"/>
    </style:style>
    <style:style style:name="T33" style:family="text">
      <style:text-properties fo:font-size="10pt" style:text-underline-style="none" fo:font-weight="bold" officeooo:rsid="0014d7b1" style:font-size-asian="10pt" style:font-weight-asian="bold" style:font-size-complex="10pt" style:font-weight-complex="bold"/>
    </style:style>
    <style:style style:name="T34" style:family="text">
      <style:text-properties fo:font-size="10pt" style:text-underline-style="none" fo:font-weight="normal" officeooo:rsid="001be062" style:font-size-asian="10pt" style:font-weight-asian="normal" style:font-size-complex="10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1606f7"/>
    </style:style>
    <style:style style:name="T37" style:family="text">
      <style:text-properties style:text-underline-style="none" officeooo:rsid="00360fc7"/>
    </style:style>
    <style:style style:name="T38" style:family="text">
      <style:text-properties style:text-underline-style="none" officeooo:rsid="0014d7b1"/>
    </style:style>
    <style:style style:name="T39" style:family="text">
      <style:text-properties style:text-underline-style="none" officeooo:rsid="00370af6"/>
    </style:style>
    <style:style style:name="T40" style:family="text">
      <style:text-properties style:text-underline-style="none" officeooo:rsid="0017c1ed"/>
    </style:style>
    <style:style style:name="T41" style:family="text">
      <style:text-properties fo:color="#993366" fo:font-size="10pt" fo:font-style="normal" style:text-underline-style="none" fo:font-weight="bold" officeooo:rsid="0026987b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color="#993366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993366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9999" style:text-underline-style="none" officeooo:rsid="001ecd51"/>
    </style:style>
    <style:style style:name="T45" style:family="text">
      <style:text-properties fo:color="#009999" fo:font-size="12pt" fo:font-style="italic" style:text-underline-style="none" fo:font-weight="bold" officeooo:rsid="00246292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color="#009999" fo:font-weight="bold" style:font-weight-asian="bold" style:font-weight-complex="bold"/>
    </style:style>
    <style:style style:name="T47" style:family="text">
      <style:text-properties officeooo:rsid="00133649"/>
    </style:style>
    <style:style style:name="T48" style:family="text">
      <style:text-properties officeooo:rsid="0014d7b1"/>
    </style:style>
    <style:style style:name="T49" style:family="text">
      <style:text-properties officeooo:rsid="00162ea2"/>
    </style:style>
    <style:style style:name="T50" style:family="text">
      <style:text-properties officeooo:rsid="0017c1ed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fo:font-weight="normal" style:font-weight-asian="normal" style:font-weight-complex="normal"/>
    </style:style>
    <style:style style:name="T53" style:family="text">
      <style:text-properties style:use-window-font-color="true" fo:font-weight="normal" officeooo:rsid="001ecd51" style:font-weight-asian="normal" style:font-weight-complex="normal"/>
    </style:style>
    <style:style style:name="T54" style:family="text">
      <style:text-properties style:use-window-font-color="true" fo:font-weight="normal" officeooo:rsid="00382bfc" style:font-weight-asian="normal" style:font-weight-complex="normal"/>
    </style:style>
    <style:style style:name="T55" style:family="text">
      <style:text-properties style:use-window-font-color="true" fo:font-size="12pt" fo:font-style="normal" style:text-underline-style="none" fo:font-weight="bold" officeooo:rsid="0026987b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style:use-window-font-color="true" fo:font-size="12pt" fo:font-style="normal" style:text-underline-style="none" fo:font-weight="bold" officeooo:rsid="00187f38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use-window-font-color="true" fo:font-size="12pt" fo:font-style="normal" fo:font-weight="bold" officeooo:rsid="0026987b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use-window-font-color="true" fo:font-size="12pt" fo:font-style="normal" fo:font-weight="bold" officeooo:rsid="00187f38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use-window-font-color="true" fo:font-size="12pt" fo:font-style="normal" style:text-underline-style="solid" style:text-underline-width="auto" style:text-underline-color="font-color" fo:font-weight="normal" officeooo:rsid="0026987b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fo:font-size="12pt" fo:font-style="normal" style:text-underline-style="solid" style:text-underline-width="auto" style:text-underline-color="font-color" fo:font-weight="normal" officeooo:rsid="00360fc7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fo:font-size="12pt" fo:font-style="normal" officeooo:rsid="00187f38" style:font-size-asian="12pt" style:font-style-asian="normal" style:font-size-complex="12pt" style:font-style-complex="normal"/>
    </style:style>
    <style:style style:name="T62" style:family="text">
      <style:text-properties style:use-window-font-color="true" fo:font-size="12pt" fo:font-style="italic" style:text-underline-style="none" fo:font-weight="bold" officeooo:rsid="0027d5c2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style:use-window-font-color="true" fo:font-size="12pt" fo:font-style="italic" style:text-underline-style="none" fo:font-weight="bold" officeooo:rsid="00388310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style:use-window-font-color="true" fo:font-size="12pt" fo:font-weight="normal" officeooo:rsid="00388310" style:font-size-asian="12pt" style:font-weight-asian="normal" style:font-size-complex="12pt" style:font-weight-complex="normal"/>
    </style:style>
    <style:style style:name="T65" style:family="text">
      <style:text-properties style:use-window-font-color="true" fo:font-size="12pt" fo:font-weight="normal" officeooo:rsid="0044b76f" style:font-size-asian="12pt" style:font-weight-asian="normal" style:font-size-complex="12pt" style:font-weight-complex="normal"/>
    </style:style>
    <style:style style:name="T66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7" style:family="text">
      <style:text-properties style:use-window-font-color="true" fo:font-size="12pt" style:text-underline-style="solid" style:text-underline-width="auto" style:text-underline-color="font-color" fo:font-weight="normal" officeooo:rsid="001606f7" style:font-size-asian="12pt" style:font-weight-asian="normal" style:font-size-complex="12pt" style:font-weight-complex="normal"/>
    </style:style>
    <style:style style:name="T6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use-window-font-color="true" fo:font-style="normal" fo:font-weight="normal" officeooo:rsid="0027d5c2" style:font-style-asian="normal" style:font-weight-asian="normal" style:font-style-complex="normal" style:font-weight-complex="normal"/>
    </style:style>
    <style:style style:name="T70" style:family="text">
      <style:text-properties style:use-window-font-color="true" fo:font-style="normal" fo:font-weight="normal" officeooo:rsid="00187f38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style="normal" fo:font-weight="normal" officeooo:rsid="00382bfc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tyle="normal" style:text-underline-style="none" fo:font-weight="bold" officeooo:rsid="001606f7" style:font-style-asian="normal" style:font-weight-asian="bold" style:font-style-complex="normal" style:font-weight-complex="bold"/>
    </style:style>
    <style:style style:name="T73" style:family="text">
      <style:text-properties style:use-window-font-color="true" fo:font-style="normal" style:text-underline-style="solid" style:text-underline-width="auto" style:text-underline-color="font-color" fo:font-weight="normal" officeooo:rsid="001606f7" style:font-style-asian="normal" style:font-weight-asian="normal" style:font-style-complex="normal" style:font-weight-complex="normal"/>
    </style:style>
    <style:style style:name="T74" style:family="text">
      <style:text-properties style:use-window-font-color="true" fo:font-style="normal" style:text-underline-style="solid" style:text-underline-width="auto" style:text-underline-color="font-color" fo:font-weight="normal" officeooo:rsid="00398a76" style:font-style-asian="normal" style:font-weight-asian="normal" style:font-style-complex="normal" style:font-weight-complex="normal"/>
    </style:style>
    <style:style style:name="T75" style:family="text">
      <style:text-properties style:use-window-font-color="true" fo:font-style="normal" officeooo:rsid="00187f38" style:font-style-asian="normal" style:font-style-complex="normal"/>
    </style:style>
    <style:style style:name="T76" style:family="text">
      <style:text-properties style:use-window-font-color="true" style:text-underline-style="none"/>
    </style:style>
    <style:style style:name="T77" style:family="text">
      <style:text-properties style:use-window-font-color="true" style:text-underline-style="none" officeooo:rsid="001ecd51"/>
    </style:style>
    <style:style style:name="T78" style:family="text">
      <style:text-properties style:use-window-font-color="true" style:text-underline-style="none" fo:font-weight="bold" style:font-weight-asian="bold" style:font-weight-complex="bold"/>
    </style:style>
    <style:style style:name="T79" style:family="text">
      <style:text-properties style:use-window-font-color="true" style:text-underline-style="none" fo:font-weight="bold" officeooo:rsid="00360fc7" style:font-weight-asian="bold" style:font-weight-complex="bold"/>
    </style:style>
    <style:style style:name="T80" style:family="text">
      <style:text-properties style:use-window-font-color="true" style:text-underline-style="none" fo:font-weight="bold" officeooo:rsid="0017c1ed" style:font-weight-asian="bold" style:font-weight-complex="bold"/>
    </style:style>
    <style:style style:name="T81" style:family="text">
      <style:text-properties style:use-window-font-color="true" style:text-underline-style="none" officeooo:rsid="0017c1ed"/>
    </style:style>
    <style:style style:name="T82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T83" style:family="text">
      <style:text-properties style:use-window-font-color="true" fo:font-size="10pt" style:text-underline-style="none" fo:font-weight="bold" officeooo:rsid="002c4ec2" style:font-size-asian="10pt" style:font-weight-asian="bold" style:font-size-complex="10pt" style:font-weight-complex="bold"/>
    </style:style>
    <style:style style:name="T84" style:family="text">
      <style:text-properties style:use-window-font-color="true" fo:font-size="10pt" style:text-underline-style="none" fo:font-weight="bold" officeooo:rsid="0014d7b1" style:font-size-asian="10pt" style:font-weight-asian="bold" style:font-size-complex="10pt" style:font-weight-complex="bold"/>
    </style:style>
    <style:style style:name="T85" style:family="text">
      <style:text-properties style:use-window-font-color="true" fo:font-size="10pt" style:text-underline-style="none" fo:font-weight="bold" officeooo:rsid="00246292" style:font-size-asian="10pt" style:font-weight-asian="bold" style:font-size-complex="10pt" style:font-weight-complex="bold"/>
    </style:style>
    <style:style style:name="T86" style:family="text">
      <style:text-properties style:use-window-font-color="true" fo:font-size="10pt" style:text-underline-style="none" fo:font-weight="bold" officeooo:rsid="001be062" style:font-size-asian="10pt" style:font-weight-asian="bold" style:font-size-complex="10pt" style:font-weight-complex="bold"/>
    </style:style>
    <style:style style:name="T87" style:family="text">
      <style:text-properties style:use-window-font-color="true" fo:font-size="10pt" style:text-underline-style="none" fo:font-weight="bold" officeooo:rsid="001606f7" style:font-size-asian="10pt" style:font-weight-asian="bold" style:font-size-complex="10pt" style:font-weight-complex="bold"/>
    </style:style>
    <style:style style:name="T88" style:family="text">
      <style:text-properties style:use-window-font-color="true" fo:font-size="10pt" style:text-underline-style="none" fo:font-weight="bold" officeooo:rsid="003e3634" style:font-size-asian="10pt" style:font-weight-asian="bold" style:font-size-complex="10pt" style:font-weight-complex="bold"/>
    </style:style>
    <style:style style:name="T89" style:family="text">
      <style:text-properties style:use-window-font-color="true" fo:font-size="10pt" style:text-underline-style="none" fo:font-weight="bold" officeooo:rsid="004281cf" style:font-size-asian="10pt" style:font-weight-asian="bold" style:font-size-complex="10pt" style:font-weight-complex="bold"/>
    </style:style>
    <style:style style:name="T90" style:family="text">
      <style:text-properties style:use-window-font-color="tru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1" style:family="text">
      <style:text-properties style:use-window-font-color="true" fo:font-size="10pt" fo:font-style="normal" style:text-underline-style="none" fo:font-weight="bold" officeooo:rsid="001606f7" style:font-size-asian="10pt" style:font-style-asian="normal" style:font-weight-asian="bold" style:font-size-complex="10pt" style:font-style-complex="normal" style:font-weight-complex="bold"/>
    </style:style>
    <style:style style:name="T92" style:family="text">
      <style:text-properties style:use-window-font-color="true" fo:font-size="10pt" fo:font-style="normal" style:text-underline-style="none" fo:font-weight="bold" officeooo:rsid="002c4ec2" style:font-size-asian="10pt" style:font-style-asian="normal" style:font-weight-asian="bold" style:font-size-complex="10pt" style:font-style-complex="normal" style:font-weight-complex="bold"/>
    </style:style>
    <style:style style:name="T93" style:family="text">
      <style:text-properties style:use-window-font-color="true" fo:font-size="10pt" fo:font-style="normal" style:text-underline-style="none" fo:font-weight="bold" officeooo:rsid="002ca872" style:font-size-asian="10pt" style:font-style-asian="normal" style:font-weight-asian="bold" style:font-size-complex="10pt" style:font-style-complex="normal" style:font-weight-complex="bold"/>
    </style:style>
    <style:style style:name="T94" style:family="text">
      <style:text-properties style:use-window-font-color="true" fo:font-size="10pt" fo:font-style="normal" style:text-underline-style="none" fo:font-weight="bold" officeooo:rsid="00299dc5" style:font-size-asian="10pt" style:font-style-asian="normal" style:font-weight-asian="bold" style:font-size-complex="10pt" style:font-style-complex="normal" style:font-weight-complex="bold"/>
    </style:style>
    <style:style style:name="T95" style:family="text">
      <style:text-properties style:use-window-font-color="true" fo:font-size="10pt" fo:font-style="normal" style:text-underline-style="none" fo:font-weight="bold" officeooo:rsid="001a8325" style:font-size-asian="10pt" style:font-style-asian="normal" style:font-weight-asian="bold" style:font-size-complex="10pt" style:font-style-complex="normal" style:font-weight-complex="bold"/>
    </style:style>
    <style:style style:name="T96" style:family="text">
      <style:text-properties style:use-window-font-color="true" fo:font-size="10pt" fo:font-style="normal" style:text-underline-style="solid" style:text-underline-width="auto" style:text-underline-color="font-color" fo:font-weight="bold" officeooo:rsid="002c4ec2" style:font-size-asian="10pt" style:font-style-asian="normal" style:font-weight-asian="bold" style:font-size-complex="10pt" style:font-style-complex="normal" style:font-weight-complex="bold"/>
    </style:style>
    <style:style style:name="T97" style:family="text"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8" style:family="text">
      <style:text-properties style:use-window-font-color="true" fo:font-size="10pt" fo:font-style="italic" style:text-underline-style="none" fo:font-weight="bold" officeooo:rsid="0027d5c2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style:use-window-font-color="true" fo:font-weight="bold" style:font-weight-asian="bold" style:font-weight-complex="bold"/>
    </style:style>
    <style:style style:name="T100" style:family="text">
      <style:text-properties style:use-window-font-color="true" fo:font-weight="bold" officeooo:rsid="00382bfc" style:font-weight-asian="bold" style:font-weight-complex="bold"/>
    </style:style>
    <style:style style:name="T101" style:family="text">
      <style:text-properties style:use-window-font-color="true" fo:font-weight="bold" officeooo:rsid="00360fc7" style:font-weight-asian="bold" style:font-weight-complex="bold"/>
    </style:style>
    <style:style style:name="T102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style:use-window-font-color="true" style:text-underline-style="solid" style:text-underline-width="auto" style:text-underline-color="font-color" fo:font-weight="bold" officeooo:rsid="00382bfc" style:font-weight-asian="bold" style:font-weight-complex="bold"/>
    </style:style>
    <style:style style:name="T104" style:family="text">
      <style:text-properties fo:font-size="12pt" fo:font-style="normal" style:text-underline-style="solid" style:text-underline-width="auto" style:text-underline-color="font-color" officeooo:rsid="00187f38" style:font-size-asian="12pt" style:font-style-asian="normal" style:font-size-complex="12pt" style:font-style-complex="normal"/>
    </style:style>
    <style:style style:name="T105" style:family="text">
      <style:text-properties fo:font-size="12pt" fo:font-style="normal" style:text-underline-style="solid" style:text-underline-width="auto" style:text-underline-color="font-color" officeooo:rsid="00382bfc" style:font-size-asian="12pt" style:font-style-asian="normal" style:font-size-complex="12pt" style:font-style-complex="normal"/>
    </style:style>
    <style:style style:name="T106" style:family="text">
      <style:text-properties fo:font-size="12pt" fo:font-style="normal" officeooo:rsid="00187f38" style:font-size-asian="12pt" style:font-style-asian="normal" style:font-size-complex="12pt" style:font-style-complex="normal"/>
    </style:style>
    <style:style style:name="T107" style:family="text">
      <style:text-properties fo:font-size="12pt" fo:font-style="normal" style:text-underline-style="none" officeooo:rsid="00187f38" style:font-size-asian="12pt" style:font-style-asian="normal" style:font-size-complex="12pt" style:font-style-complex="normal"/>
    </style:style>
    <style:style style:name="T108" style:family="text">
      <style:text-properties fo:font-size="12pt" fo:font-style="italic" style:text-underline-style="none" fo:font-weight="bold" officeooo:rsid="001ecd51" style:font-size-asian="12pt" style:font-style-asian="italic" style:font-weight-asian="bold" style:font-size-complex="12pt" style:font-style-complex="italic" style:font-weight-complex="bold"/>
    </style:style>
    <style:style style:name="T109" style:family="text">
      <style:text-properties fo:font-size="12pt" fo:font-weight="normal" style:font-size-asian="12pt" style:font-weight-asian="normal" style:font-size-complex="12pt" style:font-weight-complex="normal"/>
    </style:style>
    <style:style style:name="T1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1" style:family="text">
      <style:text-properties officeooo:rsid="001f9e66"/>
    </style:style>
    <style:style style:name="T112" style:family="text">
      <style:text-properties officeooo:rsid="0020162b"/>
    </style:style>
    <style:style style:name="T113" style:family="text">
      <style:text-properties officeooo:rsid="00246292"/>
    </style:style>
    <style:style style:name="T114" style:family="text">
      <style:text-properties fo:color="#660033"/>
    </style:style>
    <style:style style:name="T115" style:family="text">
      <style:text-properties fo:color="#660033" fo:font-size="10pt" style:text-underline-style="none" fo:font-weight="bold" style:font-size-asian="10pt" style:font-weight-asian="bold" style:font-size-complex="10pt" style:font-weight-complex="bold"/>
    </style:style>
    <style:style style:name="T116" style:family="text">
      <style:text-properties fo:color="#660033" fo:font-size="10pt" style:text-underline-style="none" fo:font-weight="bold" officeooo:rsid="0014d7b1" style:font-size-asian="10pt" style:font-weight-asian="bold" style:font-size-complex="10pt" style:font-weight-complex="bold"/>
    </style:style>
    <style:style style:name="T117" style:family="text">
      <style:text-properties fo:color="#660033" fo:font-size="10pt" style:text-underline-style="none" fo:font-weight="bold" officeooo:rsid="00133649" style:font-size-asian="10pt" style:font-weight-asian="bold" style:font-size-complex="10pt" style:font-weight-complex="bold"/>
    </style:style>
    <style:style style:name="T118" style:family="text">
      <style:text-properties fo:color="#660033" fo:font-size="10pt" style:text-underline-style="none" fo:font-weight="bold" officeooo:rsid="001606f7" style:font-size-asian="10pt" style:font-weight-asian="bold" style:font-size-complex="10pt" style:font-weight-complex="bold"/>
    </style:style>
    <style:style style:name="T119" style:family="text">
      <style:text-properties fo:color="#660033" fo:font-size="10pt" fo:font-style="normal" style:text-underline-style="none" fo:font-weight="bold" officeooo:rsid="0026987b" style:font-size-asian="10pt" style:font-style-asian="normal" style:font-weight-asian="bold" style:font-size-complex="10pt" style:font-style-complex="normal" style:font-weight-complex="bold"/>
    </style:style>
    <style:style style:name="T120" style:family="text">
      <style:text-properties fo:color="#660033" fo:font-weight="bold" style:font-weight-asian="bold" style:font-weight-complex="bold"/>
    </style:style>
    <style:style style:name="T121" style:family="text">
      <style:text-properties fo:color="#660033" fo:font-size="12pt" style:text-underline-style="none" fo:font-weight="normal" officeooo:rsid="00388310" style:font-size-asian="12pt" style:font-weight-asian="normal" style:font-size-complex="12pt" style:font-weight-complex="normal"/>
    </style:style>
    <style:style style:name="T122" style:family="text">
      <style:text-properties fo:color="#660033" officeooo:rsid="0020162b"/>
    </style:style>
    <style:style style:name="T123" style:family="text">
      <style:text-properties officeooo:rsid="0027d5c2"/>
    </style:style>
    <style:style style:name="T124" style:family="text">
      <style:text-properties officeooo:rsid="00299dc5"/>
    </style:style>
    <style:style style:name="T125" style:family="text">
      <style:text-properties officeooo:rsid="001606f7"/>
    </style:style>
    <style:style style:name="T126" style:family="text">
      <style:text-properties officeooo:rsid="0033e0ca"/>
    </style:style>
    <style:style style:name="T127" style:family="text">
      <style:text-properties officeooo:rsid="00348019"/>
    </style:style>
    <style:style style:name="T128" style:family="text">
      <style:text-properties fo:color="#006633" fo:font-size="10pt" style:text-underline-style="none" fo:font-weight="bold" style:font-size-asian="10pt" style:font-weight-asian="bold" style:font-size-complex="10pt" style:font-weight-complex="bold"/>
    </style:style>
    <style:style style:name="T129" style:family="text">
      <style:text-properties fo:color="#006633" fo:font-size="10pt" style:text-underline-style="none" fo:font-weight="bold" officeooo:rsid="0014d7b1" style:font-size-asian="10pt" style:font-weight-asian="bold" style:font-size-complex="10pt" style:font-weight-complex="bold"/>
    </style:style>
    <style:style style:name="T130" style:family="text">
      <style:text-properties fo:color="#006633" fo:font-size="10pt" style:text-underline-style="none" fo:font-weight="bold" officeooo:rsid="00299dc5" style:font-size-asian="10pt" style:font-weight-asian="bold" style:font-size-complex="10pt" style:font-weight-complex="bold"/>
    </style:style>
    <style:style style:name="T131" style:family="text">
      <style:text-properties fo:color="#006633" fo:font-size="10pt" style:text-underline-style="none" fo:font-weight="bold" officeooo:rsid="00133649" style:font-size-asian="10pt" style:font-weight-asian="bold" style:font-size-complex="10pt" style:font-weight-complex="bold"/>
    </style:style>
    <style:style style:name="T132" style:family="text">
      <style:text-properties fo:color="#006633" fo:font-size="10pt" style:text-underline-style="none" fo:font-weight="bold" officeooo:rsid="00370af6" style:font-size-asian="10pt" style:font-weight-asian="bold" style:font-size-complex="10pt" style:font-weight-complex="bold"/>
    </style:style>
    <style:style style:name="T133" style:family="text">
      <style:text-properties fo:color="#006633" fo:font-size="10pt" style:text-underline-style="none" fo:font-weight="bold" officeooo:rsid="0026987b" style:font-size-asian="10pt" style:font-weight-asian="bold" style:font-size-complex="10pt" style:font-weight-complex="bold"/>
    </style:style>
    <style:style style:name="T134" style:family="text">
      <style:text-properties fo:color="#006633" fo:font-size="10pt" style:text-underline-style="none" fo:font-weight="bold" officeooo:rsid="001606f7" style:font-size-asian="10pt" style:font-weight-asian="bold" style:font-size-complex="10pt" style:font-weight-complex="bold"/>
    </style:style>
    <style:style style:name="T135" style:family="text">
      <style:text-properties fo:color="#006633" fo:font-size="10pt" style:text-underline-style="none" fo:font-weight="bold" officeooo:rsid="003e3634" style:font-size-asian="10pt" style:font-weight-asian="bold" style:font-size-complex="10pt" style:font-weight-complex="bold"/>
    </style:style>
    <style:style style:name="T136" style:family="text">
      <style:text-properties fo:color="#006633" fo:font-size="10pt" style:text-underline-style="none" style:font-size-asian="10pt" style:font-size-complex="10pt"/>
    </style:style>
    <style:style style:name="T137" style:family="text">
      <style:text-properties fo:color="#006633" fo:font-size="10pt" style:text-underline-style="none" officeooo:rsid="0020162b" style:font-size-asian="10pt" style:font-size-complex="10pt"/>
    </style:style>
    <style:style style:name="T138" style:family="text">
      <style:text-properties fo:color="#006633" fo:font-size="10pt" fo:font-style="normal" style:text-underline-style="none" fo:font-weight="bold" officeooo:rsid="001606f7" style:font-size-asian="10pt" style:font-style-asian="normal" style:font-weight-asian="bold" style:font-size-complex="10pt" style:font-style-complex="normal" style:font-weight-complex="bold"/>
    </style:style>
    <style:style style:name="T139" style:family="text">
      <style:text-properties fo:color="#006633" fo:font-size="10pt" fo:font-style="normal" style:text-underline-style="none" fo:font-weight="bold" officeooo:rsid="0026987b" style:font-size-asian="10pt" style:font-style-asian="normal" style:font-weight-asian="bold" style:font-size-complex="10pt" style:font-style-complex="normal" style:font-weight-complex="bold"/>
    </style:style>
    <style:style style:name="T140" style:family="text">
      <style:text-properties fo:color="#006633" officeooo:rsid="00187f38"/>
    </style:style>
    <style:style style:name="T141" style:family="text">
      <style:text-properties fo:color="#006633" officeooo:rsid="0020162b"/>
    </style:style>
    <style:style style:name="T142" style:family="text">
      <style:text-properties officeooo:rsid="00360fc7"/>
    </style:style>
    <style:style style:name="T143" style:family="text">
      <style:text-properties officeooo:rsid="00370af6"/>
    </style:style>
    <style:style style:name="T144" style:family="text">
      <style:text-properties fo:color="#ff3333" fo:font-size="7pt" fo:font-style="normal" fo:font-weight="normal" officeooo:rsid="00370af6" style:font-size-asian="7pt" style:font-style-asian="normal" style:font-weight-asian="normal" style:font-size-complex="7pt" style:font-style-complex="normal" style:font-weight-complex="normal"/>
    </style:style>
    <style:style style:name="T145" style:family="text">
      <style:text-properties fo:color="#ff3333" fo:font-size="7pt" fo:font-style="normal" fo:font-weight="normal" officeooo:rsid="001606f7" style:font-size-asian="7pt" style:font-style-asian="normal" style:font-weight-asian="normal" style:font-size-complex="7pt" style:font-style-complex="normal" style:font-weight-complex="normal"/>
    </style:style>
    <style:style style:name="T146" style:family="text">
      <style:text-properties fo:color="#ff3333" officeooo:rsid="00388310"/>
    </style:style>
    <style:style style:name="T147" style:family="text">
      <style:text-properties fo:color="#ff3333" officeooo:rsid="00382bfc"/>
    </style:style>
    <style:style style:name="T148" style:family="text">
      <style:text-properties officeooo:rsid="00382bfc"/>
    </style:style>
    <style:style style:name="T149" style:family="text">
      <style:text-properties officeooo:rsid="00483298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Association sportive collège Arc en Ciers <text:s text:c="2"/>Section Danse 201<text:span text:style-name="T126">9</text:span>/20<text:span text:style-name="T126">20</text:span></text:p>
      <text:p text:style-name="P89"><text:tab/><text:tab/><text:tab/></text:p>
      <text:p text:style-name="P80">PLANNING <text:span text:style-name="T111">PRÉVISIONNEL – AS DANSE</text:span></text:p>
      <text:p text:style-name="P87"/>
      <text:p text:style-name="P87"/>
      <text:p text:style-name="Standard"><text:span text:style-name="T25">Consulter chaque semaine le site </text:span><text:a xlink:type="simple" xlink:href="http://www.arc-en-ciers.fr/" text:style-name="Internet_20_link" text:visited-style-name="Visited_20_Internet_20_Link"><text:span text:style-name="T25">http://www.arc-en-ciers.fr</text:span></text:a><text:span text:style-name="T1"> <text:s/>rubrique « Associations »</text:span><text:span text:style-name="T25"> ou bien le panneau d'affichage <text:s/></text:span><text:span text:style-name="T27">de l’</text:span><text:span text:style-name="T25">AS situé devant les vestiaires EPS dans la cour du collège </text:span><text:span text:style-name="T27">ou encore votre boîte mail enregistrée lors de l’inscription</text:span><text:span text:style-name="T25">, </text:span><text:span text:style-name="T27">des renseignements importants y seront notés.</text:span></text:p>
      <text:p text:style-name="P90"/>
      <text:p text:style-name="P88"><text:span text:style-name="T120"><text:tab/></text:span><text:span text:style-name="T46">- Les Entraînements se déroulent au dojo ou au gymnase des Avenières de 12h30 à 15h00</text:span></text:p>
      <text:p text:style-name="P83"><text:tab/>- Certaines séances peuvent également avoir lieu au collège</text:p>
      <text:p text:style-name="P85"><text:span text:style-name="T28">- Lorsque nous sommes en rencontre à l’extérieur du collège ces horaires seront précisés par « autorisation parentale » </text:span><text:span text:style-name="T27">et déborderont des horaires habituels (cela devrait concerner en gros 4 à 5 mercredis</text:span></text:p>
      <text:p text:style-name="P8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1<text:span text:style-name="T2">er</text:span> Trimestre</text:p>
          </table:table-cell>
          <table:table-cell table:style-name="Tableau1.A1" office:value-type="string">
            <text:p text:style-name="P1">2<text:span text:style-name="T2">ème</text:span> trimestre</text:p>
          </table:table-cell>
          <table:table-cell table:style-name="Tableau1.C1" office:value-type="string">
            <text:p text:style-name="P1">3<text:span text:style-name="T2">ème</text:span> trimestre</text:p>
          </table:table-cell>
        </table:table-row>
        <table:table-row>
          <table:table-cell table:style-name="Tableau1.A2" office:value-type="string">
            <text:p text:style-name="P54"><text:span text:style-name="T14">4</text:span><text:span text:style-name="T13"> </text:span><text:span text:style-name="T5">sept</text:span><text:span text:style-name="T35"> <text:s/></text:span><text:span text:style-name="T98">Pas d’entraînement / </text:span><text:span text:style-name="T97"><text:s/></text:span></text:p>
            <text:p text:style-name="P60">AG départementale UNSS</text:p>
          </table:table-cell>
          <table:table-cell table:style-name="Tableau1.A2" office:value-type="string">
            <text:p text:style-name="P12"><text:span text:style-name="T10">1</text:span><text:span text:style-name="T17">8</text:span><text:span text:style-name="T5"> déc</text:span> <text:span text:style-name="T128">Sortie Patinoire de Chambéry</text:span></text:p>
            <text:p text:style-name="P69"><text:span text:style-name="T35">Départ du gymnase </text:span>13h15 - <text:span text:style-name="T36">Retour 17h30 </text:span></text:p>
            <text:p text:style-name="P74"><text:span text:style-name="T39">(</text:span><text:span text:style-name="T36">Info </text:span><text:span text:style-name="T39">et autorisation parentale la semaine précédente)</text:span></text:p>
          </table:table-cell>
          <table:table-cell table:style-name="Tableau1.C2" office:value-type="string">
            <text:p text:style-name="P24"><text:span text:style-name="T5">0</text:span><text:span text:style-name="T18">8</text:span><text:span text:style-name="T5"> avr </text:span><text:span text:style-name="T128">Rencontre Académique <text:s/>/ </text:span><text:span text:style-name="T133">Savoie</text:span></text:p>
            <text:p text:style-name="P64"><text:span text:style-name="T61"><text:s/></text:span><text:span text:style-name="T144">(</text:span><text:span text:style-name="T145">Info </text:span><text:span text:style-name="T144">et autorisation parentale la semaine précédente)</text:span></text:p>
          </table:table-cell>
        </table:table-row>
        <table:table-row>
          <table:table-cell table:style-name="Tableau1.A2" office:value-type="string">
            <text:p text:style-name="P22"><text:span text:style-name="T5">1</text:span><text:span text:style-name="T14">1</text:span><text:span text:style-name="T5"> sept</text:span> <text:span text:style-name="T25">Journée </text:span><text:span text:style-name="T26">promotionnelle à </text:span></text:p>
            <text:p text:style-name="P21"><text:span text:style-name="T26">Romagnieu ouverte aux 5</text:span><text:span text:style-name="T3">e</text:span><text:span text:style-name="T26">/4</text:span><text:span text:style-name="T3">e</text:span><text:span text:style-name="T26">/3</text:span><text:span text:style-name="T3">e</text:span><text:span text:style-name="T26"> </text:span></text:p>
          </table:table-cell>
          <table:table-cell table:style-name="Tableau1.B3" office:value-type="string">
            <text:p text:style-name="P33"><text:span text:style-name="T5">Vacances</text:span> : <text:s/>Du samedi <text:span text:style-name="T49">21 </text:span>décembre 201<text:span text:style-name="T143">9</text:span></text:p>
            <text:p text:style-name="P32"><text:s text:c="11"/>au <text:span text:style-name="T49">lundi 06</text:span> janvier 20<text:span text:style-name="T143">20</text:span></text:p>
          </table:table-cell>
          <table:table-cell table:style-name="Tableau1.C2" office:value-type="string">
            <text:p text:style-name="P24"><text:span text:style-name="T11">1</text:span><text:span text:style-name="T18">5</text:span><text:span text:style-name="T5"> avr</text:span><text:span text:style-name="T35"> <text:s/></text:span><text:span text:style-name="T55">En</text:span><text:span text:style-name="T56">traînement au dojo</text:span></text:p>
            <text:p text:style-name="P41">12h30-15h00</text:p>
          </table:table-cell>
        </table:table-row>
        <table:table-row>
          <table:table-cell table:style-name="Tableau1.A2" office:value-type="string">
            <text:p text:style-name="P14"><text:span text:style-name="T9">1</text:span><text:span text:style-name="T14">8</text:span><text:span text:style-name="T5"> sept</text:span><text:span text:style-name="T35"> <text:s/></text:span><text:span text:style-name="T29"><text:s/></text:span><text:span text:style-name="T30">Journée d’inscription </text:span><text:span text:style-name="T32">et de </text:span></text:p>
            <text:p text:style-name="P37">renseignements</text:p>
          </table:table-cell>
          <table:table-cell table:style-name="Tableau1.A2" office:value-type="string">
            <text:p text:style-name="P19"><text:span text:style-name="T9">08</text:span><text:span text:style-name="T5"> janv</text:span><text:span text:style-name="T35"> <text:s/></text:span><text:span text:style-name="T128">Formation Jeunes Officiels</text:span></text:p>
            <text:p text:style-name="P68"><text:s/>au collège <text:span text:style-name="T113">Le Guillon, Pont de Beauvoisin</text:span></text:p>
            <text:p text:style-name="P75">(Info et autorisation parentale la semaine <text:s/>avant les vacances)</text:p>
          </table:table-cell>
          <table:table-cell table:style-name="Tableau1.C4" office:value-type="string">
            <text:p text:style-name="P35"><text:span text:style-name="T5">Vacances</text:span> : Du samedi 1<text:span text:style-name="T148">8</text:span> avril <text:span text:style-name="T123">2020</text:span></text:p>
            <text:p text:style-name="P48"><text:span text:style-name="T75">au </text:span><text:span text:style-name="T69">lun</text:span><text:span text:style-name="T70">di </text:span><text:span text:style-name="T71">04</text:span><text:span text:style-name="T70"> </text:span><text:span text:style-name="T71">mai</text:span><text:span text:style-name="T70"> 20</text:span><text:span text:style-name="T71">20</text:span></text:p>
          </table:table-cell>
        </table:table-row>
        <table:table-row>
          <table:table-cell table:style-name="Tableau1.A2" office:value-type="string">
            <text:p text:style-name="P2">2<text:span text:style-name="T127">5</text:span> sept<text:span text:style-name="T35"> </text:span><text:span text:style-name="T23">Journée </text:span><text:span text:style-name="T24">Nationale du Sport Scolaire</text:span></text:p>
            <text:p text:style-name="P3"><text:span text:style-name="T30">1</text:span><text:span text:style-name="T4">er</text:span><text:span text:style-name="T30"> entraînement</text:span><text:span text:style-name="T29"> au Dojo </text:span><text:span text:style-name="T30">12h30 - 1</text:span><text:span text:style-name="T31">5h00</text:span></text:p>
          </table:table-cell>
          <table:table-cell table:style-name="Tableau1.A2" office:value-type="string">
            <text:p text:style-name="P6">1<text:span text:style-name="T143">5</text:span> janv<text:span text:style-name="T35"> <text:s/></text:span><text:span text:style-name="T78">Entraînement au dojo</text:span></text:p>
            <text:p text:style-name="P45">12h30-15h00</text:p>
          </table:table-cell>
          <table:table-cell table:style-name="Tableau1.C5" office:value-type="float" office:value="0">
            <text:p text:style-name="P15"><text:span text:style-name="T5"><text:s/></text:span><text:span text:style-name="T18">06 </text:span><text:span text:style-name="T5">mai</text:span> <text:s/><text:span text:style-name="T62"><text:s/></text:span><text:span text:style-name="T63">Info à venir pour tout le </text:span></text:p>
            <text:p text:style-name="P62">mois de mai</text:p>
          </table:table-cell>
        </table:table-row>
        <table:table-row>
          <table:table-cell table:style-name="Tableau1.A2" office:value-type="string">
            <text:p text:style-name="P13"><text:span text:style-name="T5">0</text:span><text:span text:style-name="T15">2</text:span><text:span text:style-name="T5"> oct</text:span><text:span text:style-name="T35"> <text:s text:c="2"/></text:span><text:span text:style-name="T78">Entraînement au dojo</text:span></text:p>
            <text:p text:style-name="P46">12h30-1<text:span text:style-name="T127">5h00</text:span></text:p>
          </table:table-cell>
          <table:table-cell table:style-name="Tableau1.A2" office:value-type="string">
            <text:p text:style-name="P16"><text:span text:style-name="T7">2</text:span><text:span text:style-name="T17">2</text:span><text:span text:style-name="T5"> janv</text:span><text:span text:style-name="T35"> <text:s/></text:span><text:span text:style-name="T78">Entraînement </text:span><text:span text:style-name="T102">au </text:span><text:span text:style-name="T103">gymnase</text:span></text:p>
            <text:p text:style-name="P45">12h30-15h<text:span text:style-name="T148">00</text:span></text:p>
          </table:table-cell>
          <table:table-cell table:style-name="Tableau1.C5" office:value-type="float" office:value="0">
            <text:p text:style-name="P8"><text:span text:style-name="T148">13</text:span> mai<text:span text:style-name="T35"> </text:span><text:span text:style-name="T62"><text:s/></text:span></text:p>
          </table:table-cell>
        </table:table-row>
        <table:table-row table:style-name="Tableau1.7">
          <table:table-cell table:style-name="Tableau1.A2" office:value-type="string">
            <text:p text:style-name="P30"><text:span text:style-name="T15">09</text:span><text:span text:style-name="T5"> oct</text:span><text:span text:style-name="T35"> <text:s text:c="2"/></text:span><text:span text:style-name="T78">Entraînement au dojo</text:span></text:p>
            <text:p text:style-name="P47"><text:span text:style-name="T35">12h30-1</text:span><text:span text:style-name="T127">5h00</text:span></text:p>
          </table:table-cell>
          <table:table-cell table:style-name="Tableau1.A2" office:value-type="string">
            <text:p text:style-name="P6"><text:span text:style-name="T143">29</text:span> janv<text:span text:style-name="T35"> </text:span><text:span text:style-name="T76"><text:s/></text:span><text:span text:style-name="T78">Entraînement </text:span><text:span text:style-name="T99">au </text:span><text:span text:style-name="T100">gymnase</text:span></text:p>
            <text:p text:style-name="P45">12h30-15h00</text:p>
          </table:table-cell>
          <table:table-cell table:style-name="Tableau1.C5" office:value-type="float" office:value="0">
            <text:p text:style-name="P23"><text:span text:style-name="T18">20</text:span><text:span text:style-name="T5"> mai</text:span> </text:p>
          </table:table-cell>
        </table:table-row>
        <table:table-row>
          <table:table-cell table:style-name="Tableau1.A2" office:value-type="string">
            <text:p text:style-name="P19"><text:span text:style-name="T5">1</text:span><text:span text:style-name="T15">6</text:span><text:span text:style-name="T5"> oct</text:span> <text:s/><text:span text:style-name="T51"><text:s/></text:span><text:span text:style-name="T128">Rencontre </text:span><text:span text:style-name="T129">de </text:span><text:span text:style-name="T128">District danse</text:span></text:p>
            <text:p text:style-name="P65">à Pont de Beauvoisin, <text:span text:style-name="T113">Lyc. Pravaz</text:span></text:p>
            <text:p text:style-name="P73"><text:span text:style-name="T37">(</text:span><text:span text:style-name="T35">Info </text:span><text:span text:style-name="T38">distribuée</text:span><text:span text:style-name="T35"> </text:span><text:span text:style-name="T37">le 02/10 avec autorisation parentale)</text:span></text:p>
          </table:table-cell>
          <table:table-cell table:style-name="Tableau1.A2" office:value-type="string">
            <text:p text:style-name="P14"><text:span text:style-name="T7">0</text:span><text:span text:style-name="T17">5</text:span><text:span text:style-name="T5"> f</text:span><text:span text:style-name="T10">é</text:span><text:span text:style-name="T5">v</text:span><text:span text:style-name="T35"> <text:s/></text:span><text:span text:style-name="T128">Rencontre </text:span><text:span text:style-name="T129">de </text:span><text:span text:style-name="T128">District </text:span><text:span text:style-name="T132">Ski St </text:span></text:p>
            <text:p text:style-name="P67">Pierre de Chartreuse</text:p>
          </table:table-cell>
          <table:table-cell table:style-name="Tableau1.C5" office:value-type="float" office:value="0">
            <text:p text:style-name="P23"><text:span text:style-name="T5">2</text:span><text:span text:style-name="T18">7</text:span><text:span text:style-name="T5"> mai</text:span> </text:p>
          </table:table-cell>
        </table:table-row>
        <table:table-row>
          <table:table-cell table:style-name="Tableau1.B3" office:value-type="string">
            <text:p text:style-name="P33"><text:span text:style-name="T5">Vacances</text:span> : <text:s/>Du <text:span text:style-name="T124">Samedi 19</text:span> octobre <text:span text:style-name="T148">2019</text:span></text:p>
            <text:p text:style-name="P32"><text:span text:style-name="T47"><text:s text:c="4"/>au lundi 04</text:span> novembre 201<text:span text:style-name="T142">9</text:span></text:p>
          </table:table-cell>
          <table:table-cell table:style-name="Tableau1.A2" office:value-type="string">
            <text:p text:style-name="P6"><text:span text:style-name="T50">12 fév</text:span><text:span text:style-name="T35"> <text:s/></text:span><text:span text:style-name="T76"><text:s/></text:span><text:span text:style-name="T78">Entraînement au dojo</text:span></text:p>
            <text:p text:style-name="P38">12h30-15h<text:span text:style-name="T147">30</text:span></text:p>
          </table:table-cell>
          <table:table-cell table:style-name="Tableau1.C5" office:value-type="float" office:value="0">
            <text:p text:style-name="P27">03 juin</text:p>
          </table:table-cell>
        </table:table-row>
        <table:table-row>
          <table:table-cell table:style-name="Tableau1.A2" office:value-type="string">
            <text:p text:style-name="P31"><text:span text:style-name="T5">0</text:span><text:span text:style-name="T16">6</text:span><text:span text:style-name="T5"> nov</text:span><text:span text:style-name="T35"> </text:span><text:span text:style-name="T130">CRO</text:span><text:span text:style-name="T131">SS du District </text:span><text:span text:style-name="T129">à Romagnieu</text:span></text:p>
            <text:p text:style-name="P66">Participation sur inscription </text:p>
            <text:p text:style-name="P72"><text:span text:style-name="T79">(autorisation parentale </text:span><text:span text:style-name="T101">la semaine précédente</text:span><text:span text:style-name="T79">)</text:span></text:p>
          </table:table-cell>
          <table:table-cell table:style-name="Tableau1.A2" office:value-type="string">
            <text:p text:style-name="P7"><text:span text:style-name="T50">19 fév</text:span><text:span text:style-name="T40"> <text:s/></text:span><text:span text:style-name="T81"><text:s/></text:span><text:span text:style-name="T80">Entraînement au dojo</text:span></text:p>
            <text:p text:style-name="P40"><text:span text:style-name="T108">12h30-15h</text:span><text:span text:style-name="T147">30</text:span></text:p>
          </table:table-cell>
          <table:table-cell table:style-name="Tableau1.C5" office:value-type="float" office:value="0">
            <text:p text:style-name="P25"><text:span text:style-name="T18">10</text:span><text:span text:style-name="T5"> juin</text:span> <text:s/></text:p>
          </table:table-cell>
        </table:table-row>
        <table:table-row>
          <table:table-cell table:style-name="Tableau1.A2" office:value-type="string">
            <text:p text:style-name="P11">1<text:span text:style-name="T142">3</text:span> nov<text:span text:style-name="T35"> </text:span><text:span text:style-name="T41"><text:s text:c="2"/></text:span><text:span text:style-name="T55">En</text:span><text:span text:style-name="T56">traînement au dojo</text:span></text:p>
            <text:p text:style-name="P43">12h30-15h00</text:p>
          </table:table-cell>
          <table:table-cell table:style-name="Tableau1.B3" office:value-type="string">
            <text:p text:style-name="P34"><text:span text:style-name="T5">Vacances</text:span> : Du samedi <text:span text:style-name="T148">22</text:span> février 20<text:span text:style-name="T148">20</text:span></text:p>
            <text:p text:style-name="P49"><text:span text:style-name="T43"><text:s text:c="2"/></text:span><text:span text:style-name="T42"><text:s/></text:span><text:span text:style-name="T68"><text:s text:c="2"/></text:span><text:span text:style-name="T52"><text:s/>au lundi </text:span><text:span text:style-name="T54">09</text:span><text:span text:style-name="T52"> mars 20</text:span><text:span text:style-name="T54">20</text:span></text:p>
          </table:table-cell>
          <table:table-cell table:style-name="Tableau1.C5" office:value-type="float" office:value="0">
            <text:p text:style-name="P25"><text:span text:style-name="T5">1</text:span><text:span text:style-name="T18">7</text:span><text:span text:style-name="T5"> juin</text:span><text:span text:style-name="T35"> <text:s/></text:span><text:span text:style-name="T128">Sortie accrobranche </text:span></text:p>
            <text:p text:style-name="P77">Info à venir...</text:p>
          </table:table-cell>
        </table:table-row>
        <table:table-row>
          <table:table-cell table:style-name="Tableau1.A2" office:value-type="string">
            <text:p text:style-name="P86"><text:span text:style-name="T59">2</text:span><text:span text:style-name="T60">0</text:span><text:span text:style-name="T59"> nov</text:span><text:span text:style-name="T41"> <text:s text:c="2"/></text:span><text:span text:style-name="T55">En</text:span><text:span text:style-name="T56">traînement au dojo</text:span></text:p>
            <text:p text:style-name="P42">12h30-15h00</text:p>
          </table:table-cell>
          <table:table-cell table:style-name="Tableau1.A2" office:value-type="string">
            <text:p text:style-name="P50"><text:span text:style-name="T54">11</text:span><text:span text:style-name="T53"> mars</text:span><text:span text:style-name="T44"> <text:s/></text:span><text:span text:style-name="T77"><text:s text:c="2"/></text:span><text:span text:style-name="T136">Rencontre </text:span><text:span text:style-name="T137">Départementale</text:span></text:p>
            <text:p text:style-name="P65"><text:s text:c="7"/>à P<text:span text:style-name="T112">ONTCHARRA</text:span>, au « <text:span text:style-name="T112">Coléo</text:span> »</text:p>
            <text:p text:style-name="P76">(Info et autorisation parentale la semaine <text:s/>avant les vacances)</text:p>
          </table:table-cell>
          <table:table-cell table:style-name="Tableau1.C5" office:value-type="float" office:value="0">
            <text:p text:style-name="P26"><text:span text:style-name="T18">24</text:span><text:span text:style-name="T5"> j</text:span><text:span text:style-name="T12">u</text:span><text:span text:style-name="T5">in</text:span> <text:s/><text:span text:style-name="T114"><text:s/></text:span></text:p>
          </table:table-cell>
        </table:table-row>
        <table:table-row>
          <table:table-cell table:style-name="Tableau1.A2" office:value-type="string">
            <text:p text:style-name="P2"><text:span text:style-name="T48">27</text:span> nov<text:span text:style-name="T35"> <text:s/></text:span><text:span text:style-name="T131">CROSS </text:span><text:span text:style-name="T129">Départemental </text:span></text:p>
            <text:p text:style-name="P70"><text:span text:style-name="T33">à Grenoble Parc Paul Mistral – </text:span><text:span text:style-name="T34">8h/17h30</text:span></text:p>
            <text:p text:style-name="P71">Info <text:span text:style-name="T48">distribuée</text:span> à <text:span text:style-name="T48">la rentrée de la Toussaint <text:s/>avec autorisation parentale</text:span></text:p>
          </table:table-cell>
          <table:table-cell table:style-name="Tableau1.B13" office:value-type="float" office:value="0">
            <text:p text:style-name="P16"><text:span text:style-name="T8">1</text:span><text:span text:style-name="T18">8</text:span><text:span text:style-name="T5"> mars</text:span> <text:span text:style-name="T107"><text:s/></text:span><text:span text:style-name="T55">En</text:span><text:span text:style-name="T56">traînement au dojo</text:span></text:p>
            <text:p text:style-name="P39">12h30-15h<text:span text:style-name="T146">30</text:span></text:p>
          </table:table-cell>
          <table:table-cell table:style-name="Tableau1.C5" office:value-type="float" office:value="0">
            <text:p text:style-name="P9"><text:span text:style-name="T148">01</text:span> jui<text:span text:style-name="T148">llet</text:span><text:span text:style-name="T35"> <text:s/></text:span></text:p>
          </table:table-cell>
        </table:table-row>
        <table:table-row>
          <table:table-cell table:style-name="Tableau1.A2" office:value-type="string">
            <text:p text:style-name="P4">0<text:span text:style-name="T142">4</text:span> déc<text:span text:style-name="T35"> <text:s/></text:span><text:span text:style-name="T78">Entraînement au dojo</text:span></text:p>
            <text:p text:style-name="P44">12h30-15h00</text:p>
          </table:table-cell>
          <table:table-cell table:style-name="Tableau1.B13" office:value-type="float" office:value="0">
            <text:p text:style-name="P36"><text:span text:style-name="T104">2</text:span><text:span text:style-name="T105">5</text:span><text:span text:style-name="T104"> mars</text:span><text:span text:style-name="T106"> <text:s/></text:span><text:span text:style-name="T57">En</text:span><text:span text:style-name="T58">traînement au dojo</text:span></text:p>
            <text:p text:style-name="P39">12h30-15h<text:span text:style-name="T146">30</text:span></text:p>
          </table:table-cell>
          <table:table-cell table:style-name="Tableau1.C5">
            <text:p text:style-name="P61"/>
          </table:table-cell>
        </table:table-row>
        <table:table-row>
          <table:table-cell table:style-name="Tableau1.A2" office:value-type="string">
            <text:p text:style-name="P19"><text:span text:style-name="T5">1</text:span><text:span text:style-name="T17">1</text:span><text:span text:style-name="T5"> déc</text:span><text:span text:style-name="T35"> <text:s/></text:span><text:span text:style-name="T78">Entraînement au dojo</text:span></text:p>
            <text:p text:style-name="P20"><text:span text:style-name="T45">12h30-15h00</text:span> <text:span text:style-name="T35"><text:s/></text:span></text:p>
          </table:table-cell>
          <table:table-cell table:style-name="Tableau1.B13" office:value-type="float" office:value="0">
            <text:p text:style-name="P7"><text:span text:style-name="T148">01</text:span> <text:span text:style-name="T148">avril</text:span><text:span text:style-name="T107"> <text:s/></text:span><text:span text:style-name="T55">En</text:span><text:span text:style-name="T56">traînement au dojo</text:span></text:p>
            <text:p text:style-name="P40">12h30-15h<text:span text:style-name="T146">30</text:span></text:p>
          </table:table-cell>
          <table:table-cell table:style-name="Tableau1.C15">
            <text:p text:style-name="P63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82"><text:soft-page-break/>Des sorties-spectacle sont prévues cette année. </text:p>
      <text:p text:style-name="P93">Voir <text:span text:style-name="T149">ci-dessous</text:span>– Inscriptions à un ou plusieurs spectacles à venir, je suis en attente des devis...</text:p>
      <text:p text:style-name="P92"/>
      <text:p text:style-name="P91"/>
      <text:p text:style-name="P78"><text:span text:style-name="T5">Déplacements en car</text:span> : </text:p>
      <text:p text:style-name="P81"/>
      <text:p text:style-name="P10">1<text:span text:style-name="T127">6</text:span> oct<text:span text:style-name="T35"> <text:s/></text:span><text:span text:style-name="T76"><text:s/></text:span><text:span text:style-name="T128">Rencontre </text:span><text:span text:style-name="T129">de </text:span><text:span text:style-name="T128">District danse <text:s/></text:span><text:span text:style-name="T82">à Pont de Beauvoisin, </text:span><text:span text:style-name="T85">Lyc. Pravaz <text:s/>- </text:span><text:span text:style-name="T82">Horaires : départ 12h</text:span><text:span text:style-name="T89">4</text:span><text:span text:style-name="T82">0 – retour 17h00</text:span></text:p>
      <text:p text:style-name="P10"><text:span text:style-name="T82"><text:tab/><text:tab/><text:tab/><text:tab/><text:tab/><text:tab/><text:tab/><text:tab/><text:tab/></text:span><text:span text:style-name="T90">(ramassage Le Guillon)</text:span></text:p>
      <text:p text:style-name="P52"/>
      <text:p text:style-name="P10"><text:span text:style-name="T65">06</text:span><text:span text:style-name="T64"> nov</text:span><text:span text:style-name="T121"><text:tab/></text:span><text:span text:style-name="T130">CRO</text:span><text:span text:style-name="T131">SS du District</text:span><text:span text:style-name="T117"> </text:span><text:span text:style-name="T84">à Romagnieu </text:span><text:span text:style-name="T116">- </text:span><text:span text:style-name="T82">Horaires : départ 12h30 – retour 17h15</text:span></text:p>
      <text:p text:style-name="P51"/>
      <text:p text:style-name="P94"><text:span text:style-name="T35"/></text:p>
      <text:p text:style-name="P5"><text:span text:style-name="T48">27</text:span> nov<text:span text:style-name="T35"> <text:s/></text:span><text:span text:style-name="T131">CROSS </text:span><text:span text:style-name="T129">Départemental </text:span><text:span text:style-name="T116"><text:s/></text:span><text:span text:style-name="T84">à Grenoble Parc Paul Mistral – </text:span><text:span text:style-name="T83">Horaires : départ </text:span><text:span text:style-name="T86">8h – </text:span><text:span text:style-name="T83">retour </text:span><text:span text:style-name="T86">17h30</text:span></text:p>
      <text:p text:style-name="P58"/>
      <text:p text:style-name="P59"/>
      <text:p text:style-name="P17"><text:span text:style-name="T10">1</text:span><text:span text:style-name="T19">8</text:span><text:span text:style-name="T6"> déc</text:span><text:span text:style-name="T125"> </text:span><text:span text:style-name="T134">Sortie Patinoire de Chambéry</text:span><text:span text:style-name="T118"> <text:s/>- </text:span><text:span text:style-name="T83">Horaires : <text:s/>départ 13h15 - r</text:span><text:span text:style-name="T87">etour 17h30 </text:span></text:p>
      <text:p text:style-name="P97"/>
      <text:p text:style-name="P99"><text:span text:style-name="T5">Vendredi 20 déc</text:span> <text:s/>Spectacle proposé par le FSE (pour les adhérents FSE) et recommandé si on est à l’AS danse « Slava’s Snowshow » <text:s/>(Hip Hop) Cie Tie Break <text:s/>- Grand Angle Voiron – 20h</text:p>
      <text:p text:style-name="P99"/>
      <text:p text:style-name="P28"><text:span text:style-name="T67">0</text:span><text:span text:style-name="T66">8 janv</text:span><text:span text:style-name="T82"> </text:span><text:span text:style-name="T128">Formation Jeunes Officiels</text:span><text:span text:style-name="T115"> </text:span><text:span text:style-name="T86"><text:s/>au collège </text:span><text:span text:style-name="T85">Le Guillon, Pont de Beauvoisin - </text:span><text:span text:style-name="T83">Horaires : départ </text:span><text:span text:style-name="T86">8h – </text:span><text:span text:style-name="T83">retour </text:span><text:span text:style-name="T86">17h</text:span><text:span text:style-name="T83">00</text:span></text:p>
      <text:p text:style-name="P28"><text:span text:style-name="T83"><text:tab/><text:tab/><text:tab/><text:tab/><text:tab/><text:tab/><text:tab/><text:tab/><text:tab/><text:tab/></text:span><text:span text:style-name="T92">(ramassage Pravaz)</text:span></text:p>
      <text:p text:style-name="P97"/>
      <text:p text:style-name="P99"><text:span text:style-name="T5">Mardi 14 janv</text:span> Spectacle AS Danse : <text:s/>« Lobby » <text:s/>(Hip Hop) Cie Tie Break <text:s/>- Grand Angle Voiron - 20h</text:p>
      <text:p text:style-name="P98"/>
      <text:p text:style-name="P98"/>
      <text:p text:style-name="P29"><text:span text:style-name="T7">0</text:span><text:span text:style-name="T20">5</text:span><text:span text:style-name="T5"> f</text:span><text:span text:style-name="T10">é</text:span><text:span text:style-name="T5">v</text:span><text:span text:style-name="T35"> </text:span><text:span text:style-name="T135">Mercredi chorégraphique</text:span><text:span text:style-name="T84"> </text:span><text:span text:style-name="T135">aux Avenières – Accueil d’un chorrégraphe Bouba L-T </text:span><text:span text:style-name="T84">– </text:span><text:span text:style-name="T83">Horaires : </text:span><text:span text:style-name="T88">13h - 15h30</text:span></text:p>
      <text:p text:style-name="P96"/>
      <text:p text:style-name="P100"><text:span text:style-name="T5">Samedi 15 fév</text:span> Spectacle <text:s/>proposé par le FSE (pour les adhérents FSE) et recommandé si on est à l’AS danse : « Footballeuses » <text:s text:c="2"/>- Espace Malraux Chambéry – 20h</text:p>
      <text:p text:style-name="P100"/>
      <text:p text:style-name="P57"><text:span text:style-name="T110">11 mars</text:span><text:span text:style-name="T109"> </text:span><text:span text:style-name="T140">Rencontre </text:span><text:span text:style-name="T141">Départementale</text:span><text:span text:style-name="T122"> </text:span><text:span text:style-name="T125">à PONTCHARRA, au « Coléo » - Horaires : <text:s/>départ 7h00 - retour 18h30 <text:s/></text:span><text:span text:style-name="T21">A CONFIRMER</text:span></text:p>
      <text:p text:style-name="P56"><text:tab/><text:tab/><text:tab/><text:tab/><text:tab/><text:tab/><text:tab/><text:tab/><text:tab/>(ramassage Le Guillon et Pravaz)</text:p>
      <text:p text:style-name="P95"/>
      <text:p text:style-name="P100"><text:span text:style-name="T5">Vendredi 20 mars</text:span> Spectacle AS Danse : « CAR / MEN » <text:s text:c="3"/>- Grand Angle Voiron - 20h</text:p>
      <text:p text:style-name="P100">(Contemporain) Cie Chicos Mambo – chorégraphe Philippe Lafeuille</text:p>
      <text:p text:style-name="P95"/>
      <text:p text:style-name="P101"><text:span text:style-name="T5">Vendredi </text:span><text:span text:style-name="T22">03 avr</text:span> Spectacle <text:s/>proposé par le FSE (pour les adhérents FSE) et recommandé si on est à l’AS danse : « <text:span text:style-name="T149">passengers » Cie les 7 doigts de la main – cirque contemporain – Théâtre du Vellein Villefontaine</text:span></text:p>
      <text:p text:style-name="P101"/>
      <text:p text:style-name="P53"><text:span text:style-name="T73"><text:s/></text:span><text:span text:style-name="T74">08 avr</text:span><text:span text:style-name="T72"> <text:s/></text:span><text:span text:style-name="T138">Rencontre Académique <text:s/>/ </text:span><text:span text:style-name="T139">Savoie </text:span><text:span text:style-name="T119">- </text:span><text:span text:style-name="T92">Horaires : <text:s/>départ 7h00 - r</text:span><text:span text:style-name="T91">etour 1</text:span><text:span text:style-name="T92">8h30 <text:s/></text:span><text:span text:style-name="T96">A CONFIRMER</text:span></text:p>
      <text:p text:style-name="P55"><text:tab/><text:tab/><text:tab/><text:tab/><text:tab/><text:tab/><text:tab/>(ramassage Le Guillon et Pravaz)</text:p>
      <text:p text:style-name="P55"/>
      <text:p text:style-name="P18"><text:span text:style-name="T20">17</text:span><text:span text:style-name="T5"> j</text:span><text:span text:style-name="T12">u</text:span><text:span text:style-name="T5">in</text:span> <text:s/><text:span text:style-name="T114"><text:s/></text:span><text:span text:style-name="T128">Sortie accrobranche</text:span><text:span text:style-name="T115"> <text:s/></text:span><text:span text:style-name="T93">à </text:span><text:span text:style-name="T94">Ruy ou </text:span><text:span text:style-name="T95">Aiguebelette - </text:span><text:span text:style-name="T92">Horaires : départ 1</text:span><text:span text:style-name="T93">3h00</text:span><text:span text:style-name="T92"> – retour 17h</text:span><text:span text:style-name="T93">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815cm" fo:margin-right="0.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09:00.67</meta:creation-date>
    <dc:date>2019-10-08T10:48:11.048000000</dc:date>
    <meta:editing-duration>P1DT11H20M38S</meta:editing-duration>
    <meta:editing-cycles>34</meta:editing-cycles>
    <meta:generator>LibreOffice/5.1.6.2$Windows_x86 LibreOffice_project/07ac168c60a517dba0f0d7bc7540f5afa45f0909</meta:generator>
    <meta:print-date>2018-10-08T09:13:39.211000000</meta:print-date>
    <meta:document-statistic meta:table-count="1" meta:image-count="0" meta:object-count="0" meta:page-count="2" meta:paragraph-count="111" meta:word-count="800" meta:character-count="4954" meta:non-whitespace-character-count="4074"/>
  </office:meta>
</office:document-meta>
</file>